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EmojiOne Color" svg:font-family="'EmojiOne Colo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46b4c" officeooo:paragraph-rsid="00146b4c"/>
    </style:style>
    <style:style style:name="P2" style:family="paragraph" style:parent-style-name="Standard">
      <style:text-properties officeooo:rsid="001517f5" officeooo:paragraph-rsid="001517f5"/>
    </style:style>
    <style:style style:name="P3" style:family="paragraph" style:parent-style-name="Standard">
      <style:text-properties officeooo:rsid="0016d1ef" officeooo:paragraph-rsid="0016d1ef"/>
    </style:style>
    <style:style style:name="P4" style:family="paragraph" style:parent-style-name="Standard">
      <style:text-properties officeooo:rsid="0017a793" officeooo:paragraph-rsid="0017a793"/>
    </style:style>
    <style:style style:name="P5" style:family="paragraph" style:parent-style-name="Standard">
      <style:text-properties officeooo:rsid="0018bafa" officeooo:paragraph-rsid="0018bafa"/>
    </style:style>
    <style:style style:name="T1" style:family="text">
      <style:text-properties officeooo:rsid="001517f5"/>
    </style:style>
    <style:style style:name="T2" style:family="text">
      <style:text-properties officeooo:rsid="0016d1ef"/>
    </style:style>
    <style:style style:name="T3" style:family="text">
      <style:text-properties officeooo:rsid="0018ba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ulen 1 mei comité – 1 februari 2023</text:p>
      <text:p text:style-name="P1">Aanwezig: Emil (notulist) (SOB), Luuk (SOB), Ernest (Piraten Partij), Sanne (PINK!), <text:span text:style-name="T1">Erik (SOB).</text:span></text:p>
      <text:p text:style-name="P1"/>
      <text:p text:style-name="P1">Luuk: belangrijk voor vandaag: wat willen we doen? Welke vorm moet het hebben? Wanneer ook, want 1 mei valt op een maandag.</text:p>
      <text:p text:style-name="P1">Ernest: Waar wil je het organiseren? </text:p>
      <text:p text:style-name="P1">Luuk: Eindhoven.</text:p>
      <text:p text:style-name="P1">Ernest: 1 mei in de avond lijkt me het beste. Sprekers en partijen uitnodigen.</text:p>
      <text:p text:style-name="P1">Sanne: Wij willen actief polsen wat de plannen zijn, en hoe wij eraan kunnen bijdragen. Eindhoven is prima.</text:p>
      <text:p text:style-name="P1">Emil: Ik ben 1 mei vrij. Ik zal dus bij de 1 mei viering zijn van FNV. Goed om daar dan ook te delen dat we in Eindhoven een viering hebben in de avond. Verder vieren bij Burgers. </text:p>
      <text:p text:style-name="P1">Ernest: Hou het simpel met de viering. Hoe halen we mensen binnen? </text:p>
      <text:p text:style-name="P1">Sanne: Wat is de boodschap? Wat willen we uitdragen en bereiken? <text:span text:style-name="T1">Heb het feestelijk met een serieus tintje.</text:span></text:p>
      <text:p text:style-name="P2">Ernest: Teruggaan naar de basis waar 1 mei voor staat. </text:p>
      <text:p text:style-name="P2">Luuk: Wat betekent het vandaag de dag.</text:p>
      <text:p text:style-name="P2">Ernest: Je hebt een flyer nodig om mensen binnen te krijgen. </text:p>
      <text:p text:style-name="P2">Erik: Zijn andere partijen ook uitgenodigd?</text:p>
      <text:p text:style-name="P2">Luuk: Ik heb SP en linkser daarvan uitgenodigd.</text:p>
      <text:p text:style-name="P2"/>
      <text:p text:style-name="P2">Inventarisatie van dingen om te doen:</text:p>
      <text:p text:style-name="P2">– Promotiemateriaal <text:span text:style-name="T2">(flyers, stickers, online, etc)</text:span></text:p>
      <text:p text:style-name="P2">– Ruimte reserveren</text:p>
      <text:p text:style-name="P2">– Sprekers</text:p>
      <text:p text:style-name="P2">– Organisaties uitnodigen</text:p>
      <text:p text:style-name="P2">– <text:span text:style-name="T2">Kosten</text:span></text:p>
      <text:p text:style-name="P2">– <text:span text:style-name="T2">Website 1mei040.nl</text:span></text:p>
      <text:p text:style-name="P2"/>
      <text:p text:style-name="P3">Sanne: Wij hebben ervaring met social media. Dat zouden we best willen doen. Wel in overleg.</text:p>
      <text:p text:style-name="P3">Luuk: Ik vraag na of Burgers beschikbaar is. </text:p>
      <text:p text:style-name="P4">Luuk: Ik ga nog wel meer organisaties uitnodigen: FNV, SP, PvdA/GL, PvdD, CJB, XR, Vredesburo.</text:p>
      <text:p text:style-name="P4"/>
      <text:p text:style-name="P4">Sprekers: Patrick van der Voort <text:span text:style-name="T3">is een mogelijke.</text:span></text:p>
      <text:p text:style-name="P5">Emil: Als we meerdere sprekers willen, moeten ze wel een eigen invalshoek hebben. </text:p>
      <text:p text:style-name="P5"/>
      <text:p text:style-name="P5">Afspraak: We gaan in ons eigen netwerk naar sprekers vragen.</text:p>
      <text:p text:style-name="P5"/>
      <text:p text:style-name="P5">Volgende bijeenkomst: woensdag 22 mei om 20:00.</text:p>
      <text:p text:style-name="P5"/>
      <text:p text:style-name="P5">Rondvraag:</text:p>
      <text:p text:style-name="P5">Nik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EmojiOne Color" svg:font-family="'EmojiOne Colo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EmojiOne Color" style:font-size-asian="10.5pt" style:language-asian="zh" style:country-asian="CN" style:font-name-complex="EmojiOne Colo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EmojiOne Color" style:font-size-asian="10.5pt" style:language-asian="zh" style:country-asian="CN" style:font-name-complex="EmojiOne Color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EmojiOne Color" style:font-family-asian="'EmojiOne Color'" style:font-family-generic-asian="system" style:font-pitch-asian="variable" style:font-size-asian="14pt" style:font-name-complex="EmojiOne Color" style:font-family-complex="'EmojiOne Colo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1T20:05:23.431241395</meta:creation-date>
    <dc:date>2023-02-01T21:12:14.283105762</dc:date>
    <meta:editing-duration>PT15M49S</meta:editing-duration>
    <meta:editing-cycles>1</meta:editing-cycles>
    <meta:document-statistic meta:table-count="0" meta:image-count="0" meta:object-count="0" meta:page-count="1" meta:paragraph-count="31" meta:word-count="290" meta:character-count="1747" meta:non-whitespace-character-count="1474"/>
    <meta:generator>LibreOffice/7.4.4.2$Linux_X86_64 LibreOffice_project/40$Build-2</meta:generator>
  </office:meta>
</office:document-meta>
</file>